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6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Default" style:family="paragraph">
      <style:paragraph-properties fo:text-align="end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end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16" style:parent-style-name="Default" style:family="paragraph">
      <style:paragraph-properties fo:text-align="end"/>
      <style:text-properties style:font-name="Calibri" fo:font-size="11pt" style:font-size-asian="11pt" style:font-size-complex="11pt"/>
    </style:style>
    <style:style style:name="P17" style:parent-style-name="Default" style:family="paragraph">
      <style:text-properties style:font-name="Calibri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P27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P35" style:parent-style-name="Normale" style:list-style-name="LFO2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36" style:parent-style-name="Normale" style:list-style-name="LFO2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37" style:parent-style-name="Normale" style:list-style-name="LFO2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38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39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40" style:parent-style-name="Normale" style:list-style-name="LFO2" style:family="paragraph">
      <style:paragraph-properties style:text-autospace="none" fo:text-align="justify" fo:margin-bottom="0.0215in" fo:line-height="100%"/>
      <style:text-properties style:font-name-complex="Arial" fo:color="#000000"/>
    </style:style>
    <style:style style:name="P41" style:parent-style-name="Normale" style:list-style-name="LFO2" style:family="paragraph">
      <style:paragraph-properties style:text-autospace="none" fo:text-align="justify" fo:margin-bottom="0.0215in" fo:line-height="100%"/>
      <style:text-properties style:font-name-complex="Arial" fo:color="#000000"/>
    </style:style>
    <style:style style:name="P42" style:parent-style-name="Normale" style:list-style-name="LFO2" style:family="paragraph">
      <style:paragraph-properties style:text-autospace="none" fo:text-align="justify" fo:margin-bottom="0.0215in" fo:line-height="100%"/>
      <style:text-properties style:font-name-complex="Arial" fo:color="#000000"/>
    </style:style>
    <style:style style:name="P43" style:parent-style-name="Normale" style:list-style-name="LFO2" style:family="paragraph">
      <style:paragraph-properties style:text-autospace="none" fo:text-align="justify" fo:margin-bottom="0.0215in" fo:line-height="100%"/>
    </style:style>
    <style:style style:name="T44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T45" style:parent-style-name="Car.predefinitoparagrafo" style:family="text">
      <style:text-properties style:font-name-complex="Arial" fo:color="#000000"/>
    </style:style>
    <style:style style:name="T46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T47" style:parent-style-name="Car.predefinitoparagrafo" style:family="text">
      <style:text-properties style:font-name-complex="Arial" fo:color="#000000"/>
    </style:style>
    <style:style style:name="P48" style:parent-style-name="Normale" style:list-style-name="LFO2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49" style:parent-style-name="Normale" style:list-style-name="LFO2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-complex="Arial" fo:color="#000000"/>
    </style:style>
    <style:style style:name="P51" style:parent-style-name="Normale" style:list-style-name="LFO2" style:family="paragraph">
      <style:paragraph-properties fo:text-align="justify" fo:margin-bottom="0in"/>
    </style:style>
    <style:style style:name="T52" style:parent-style-name="Car.predefinitoparagrafo" style:family="text">
      <style:text-properties style:font-name-complex="Arial"/>
    </style:style>
    <style:style style:name="P53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4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6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7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8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59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60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61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63" style:parent-style-name="Normale" style:family="paragraph">
      <style:paragraph-properties fo:text-align="justify" fo:margin-bottom="0in" fo:margin-left="0.5in">
        <style:tab-stops/>
      </style:paragraph-properties>
      <style:text-properties style:font-name-complex="Arial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67" style:parent-style-name="Car.predefinitoparagrafo" style:family="text">
      <style:text-properties style:font-name-complex="Arial" fo:color="#000000"/>
    </style:style>
    <style:style style:name="P68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69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70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71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72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73" style:parent-style-name="Normale" style:list-style-name="LFO10" style:family="paragraph">
      <style:paragraph-properties style:text-autospace="none" fo:text-align="justify" fo:margin-bottom="0in" fo:line-height="100%"/>
    </style:style>
    <style:style style:name="T74" style:parent-style-name="Car.predefinitoparagrafo" style:family="text">
      <style:text-properties style:font-name-complex="Arial" fo:color="#000000"/>
    </style:style>
    <style:style style:name="T75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T76" style:parent-style-name="Car.predefinitoparagrafo" style:family="text">
      <style:text-properties style:font-name-complex="Arial" fo:color="#000000"/>
    </style:style>
    <style:style style:name="P77" style:parent-style-name="Normale" style:list-style-name="LFO11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style:font-name-complex="Arial" fo:color="#000000"/>
    </style:style>
    <style:style style:name="T79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P80" style:parent-style-name="Normale" style:list-style-name="LFO11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81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82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8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8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Arial" fo:color="#000000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86" style:parent-style-name="Normale" style:list-style-name="LFO10" style:family="paragraph">
      <style:paragraph-properties style:text-autospace="none" fo:text-align="justify" fo:margin-bottom="0.0201in" fo:line-height="100%"/>
      <style:text-properties style:font-name-complex="Arial" fo:color="#000000"/>
    </style:style>
    <style:style style:name="P87" style:parent-style-name="Normale" style:list-style-name="LFO10" style:family="paragraph">
      <style:paragraph-properties style:text-autospace="none" fo:text-align="justify" fo:margin-bottom="0.0201in" fo:line-height="100%"/>
      <style:text-properties style:font-name-complex="Arial" fo:color="#000000"/>
    </style:style>
    <style:style style:name="P88" style:parent-style-name="Normale" style:list-style-name="LFO10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0000"/>
    </style:style>
    <style:style style:name="P90" style:parent-style-name="Normale" style:list-style-name="LFO9" style:family="paragraph">
      <style:paragraph-properties style:text-autospace="none" fo:text-align="justify" fo:margin-bottom="0.0166in" fo:line-height="100%"/>
      <style:text-properties style:font-name-complex="Arial" fo:color="#000000"/>
    </style:style>
    <style:style style:name="P91" style:parent-style-name="Normale" style:list-style-name="LFO9" style:family="paragraph">
      <style:paragraph-properties style:text-autospace="none" fo:text-align="justify" fo:margin-bottom="0.0166in" fo:line-height="100%"/>
      <style:text-properties style:font-name-complex="Arial" fo:color="#000000"/>
    </style:style>
    <style:style style:name="P92" style:parent-style-name="Normale" style:list-style-name="LFO9" style:family="paragraph">
      <style:paragraph-properties style:text-autospace="none" fo:text-align="justify" fo:margin-bottom="0.0166in" fo:line-height="100%"/>
      <style:text-properties style:font-name-complex="Arial" fo:color="#000000"/>
    </style:style>
    <style:style style:name="P93" style:parent-style-name="Normale" style:list-style-name="LFO9" style:family="paragraph">
      <style:paragraph-properties style:text-autospace="none" fo:text-align="justify" fo:margin-bottom="0in" fo:line-height="100%"/>
      <style:text-properties style:font-name-complex="Arial" fo:color="#000000"/>
    </style:style>
    <style:style style:name="P9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eWeb" style:family="paragraph">
      <style:paragraph-properties fo:text-align="justify" fo:margin-top="0in" fo:margin-bottom="0in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AVVISO<text:s/></text:span><text:span text:style-name="T3">MANIFESTAZIONE DI INTERESSE<text:s/></text:span><text:span text:style-name="T4">–Allegato 1<text:s/></text:span></text:p>
      <text:p text:style-name="P5">Al Presidente<text:s/></text:p>
      <text:p text:style-name="P6">Dell’Unione Lombarda dei Comuni di Bellusco e Mezzago</text:p>
      <text:p text:style-name="P7">Piazza F.lli Kennedy 1</text:p>
      <text:p text:style-name="P8">20882 BELLUSCO (MB) <text:s/></text:p>
      <text:p text:style-name="P9"><text:span text:style-name="T10"><text:s/></text:span></text:p>
      <text:p text:style-name="P11"><text:span text:style-name="T12">PEC</text:span><text:span text:style-name="T13">: unione.bellusco-mezzago@pec.regione.lombardia.it</text:span><text:span text:style-name="T14"><text:s/></text:span></text:p>
      <text:p text:style-name="P15"/>
      <text:p text:style-name="P16"/>
      <text:p text:style-name="P17"/>
      <text:p text:style-name="P18"><text:span text:style-name="T19">Il/La sottoscritto/a ______________________________________________, avendo preso integrale conoscenza di tutte le norme e condizioni stabilite dall’avviso di<text:s/></text:span><text:span text:style-name="T20">PROCEDURA SELETTIVA PER LA NOMINA DELL’ORGANISMO<text:s/></text:span><text:span text:style-name="T21">COMUNALE</text:span><text:span text:style-name="T22"><text:s/></text:span><text:span text:style-name="T23">DI VALUTAZIONE (O</text:span><text:span text:style-name="T24">C</text:span><text:span text:style-name="T25">V)<text:s/></text:span><text:span text:style-name="T26">e al fine di manifestare il proprio interesse<text:s/></text:span></text:p>
      <text:p text:style-name="P27"/>
      <text:p text:style-name="P28">CHIEDE</text:p>
      <text:p text:style-name="P29"/>
      <text:p text:style-name="P30">di essere ammesso/a a partecipare alla<text:s/>procedura selettiva<text:s/>dell’Unione Lombarda dei Comuni di Bellusco e Mezzago<text:s/>per il periodo di tre anni a far data dalla nomina del Decreto da<text:s/>parte<text:s/>del<text:s/>Presidente dell’Unione.<text:s/></text:p>
      <text:p text:style-name="P31"><text:span text:style-name="T32">A tal fine<text:s/></text:span><text:span text:style-name="T33">DICHIARA<text:s/></text:span><text:span text:style-name="T34">sotto la propria responsabilità ai sensi e per gli effetti degli articoli 46 e 47 del D.P.R. n. 445/2000, consapevole delle responsabilità e sanzioni penali previste dall'art. 76 del medesimo D.P.R. per false attestazioni e dichiarazioni mendaci:<text:s/></text:span></text:p>
      <text:list text:style-name="LFO2" text:continue-numbering="true">
        <text:list-item>
          <text:p text:style-name="P35">di essere nat__ a ____________________________________________ il ________________<text:s/></text:p>
        </text:list-item>
        <text:list-item>
          <text:p text:style-name="P36">cod. fiscale __________________________________________;<text:s/></text:p>
        </text:list-item>
        <text:list-item>
          <text:p text:style-name="P37">di essere residente nel Comune di __________________________ e di avere recapito al seguente indirizzo:___________________________________________CAP__________,<text:s/></text:p>
        </text:list-item>
      </text:list>
      <text:p text:style-name="P38">n. telefonico ____________________________E-mail__________________________________,<text:s/></text:p>
      <text:p text:style-name="P39">PEC______________________________________ al quale dovranno essere inoltrate tutte le eventuali comunicazioni relative alla selezione e di impegnarsi a comunicare eventuali cambiamenti;<text:s/></text:p>
      <text:list text:style-name="LFO2" text:continue-numbering="true">
        <text:list-item>
          <text:p text:style-name="P40">di essere domiciliato in ______________________________________________ (specificare solo se diverso dalla residenza);<text:s/></text:p>
        </text:list-item>
        <text:list-item>
          <text:p text:style-name="P41">di essere cittadino/a ____________________________;<text:s/></text:p>
        </text:list-item>
        <text:list-item>
          <text:p text:style-name="P42">di godere dei diritti civili e politici e di essere iscritto/a nelle liste elettorali del Comune di ___________________________________________, ovvero di non essere iscritto o cancellato dalle medesime liste per i seguenti motivi:___________________________________________________________________;<text:s/></text:p>
        </text:list-item>
        <text:list-item>
          <text:p text:style-name="P43"><text:span text:style-name="T44">(solo per i cittadini di uno Stato membro dell'Unione Europea)<text:s/></text:span><text:span text:style-name="T45">di godere dei diritti civili e politici anche nello Stato di appartenenza o provenienza<text:s/></text:span><text:span text:style-name="T46">(in caso contrario indicarne i motivi</text:span><text:span text:style-name="T47">___________________________________________________________________);<text:s/></text:span></text:p>
        </text:list-item>
        <text:list-item>
          <text:p text:style-name="P48">di non ricoprire e di non aver ricoperto nei tre anni antecedenti la scadenza del presente avviso, incarichi pubblici elettivi o cariche in partiti politici o in organizzazioni sindacali<text:s/></text:p>
        </text:list-item>
        <text:list-item>
          <text:p text:style-name="P49"><text:span text:style-name="T50">di non aver avuto rapporti continuativi di collaborazione o di consulenza con le predette organizzazioni, ovvero di non aver rivestito simili incarichi o cariche o che abbia avuto simili rapporti nei tre anni precedenti la designazione.<text:s/></text:span></text:p>
        </text:list-item>
        <text:list-item>
          <text:p text:style-name="P51"><text:span text:style-name="T52">Di non trovarsi in una delle seguenti condizioni:<text:s/></text:span></text:p>
        </text:list-item>
      </text:list>
      <text:p text:style-name="P53">a) essere stato condannato anche con sentenza non passata in giudicato per i reati previsti dal Capo I del titolo II del libro secondo del Codice Penale;<text:s/></text:p>
      <text:p text:style-name="P54">b) aver svolto incarichi di indirizzo politico o ricoperto cariche pubbliche elettive presso l’Unione, nel triennio precedente la nomina;<text:s/></text:p>
      <text:p text:style-name="P55">c) essere responsabile della prevenzione della corruzione presso l’Unione;<text:s/></text:p>
      <text:p text:style-name="P56">d) trovarsi, nei confronti dell’Unione, in una situazione di conflitto anche potenziale, di interessi propri, del coniuge, di conviventi, di parenti, di affini entro il terzo grado;<text:s/></text:p>
      <text:soft-page-break/>
      <text:p text:style-name="P57">e) aver riportato una sanzione disciplinare superiore alla censura;<text:s/></text:p>
      <text:p text:style-name="P58">f) essere Magistrato o Avvocato dello Stato che svolge le funzioni nello stesso ambito territoriale regionale o distrettuale in cui opera l’Unione;<text:s/></text:p>
      <text:p text:style-name="P59">g) avere in corso contenziosi con l’Unione;<text:s/></text:p>
      <text:p text:style-name="P60">h) avere un rapporto di coniugio, di convivenza, di parentela o di affinità entro il terzo grado con il Segretario Generale, i dirigenti e i dipendenti apicali in servizio nell’Unione, con l’Organo di indirizzo politico – amministrativo o con il Collegio dei Revisori dei Conti;<text:s/></text:p>
      <text:p text:style-name="P61">i) essere stato rimosso dall’incarico di componente dell’OIV, prima della scadenza del mandato;<text:s/></text:p>
      <text:p text:style-name="P62">j) essere Revisore dei Conti presso l’Unione;<text:s/></text:p>
      <text:p text:style-name="P63">l) incorrere nelle condizioni di ineleggibilità e inconferibilità previste dal D.Lgs n. 39/2013.<text:s/></text:p>
      <text:p text:style-name="P64"/>
      <text:p text:style-name="P65"><text:span text:style-name="T66">dichiara</text:span><text:span text:style-name="T67">, inoltre<text:s/></text:span></text:p>
      <text:list text:style-name="LFO10" text:continue-numbering="true">
        <text:list-item>
          <text:p text:style-name="P68">di essere in possesso del seguente titolo di studio richiesto per l’accesso alla presente procedura: _____________________________ conseguito presso _______________________________________nell’anno accademico______<text:s/></text:p>
        </text:list-item>
        <text:list-item>
          <text:p text:style-name="P69">di avere esperienza professionale di almeno ________ anni maturata presso pubbliche amministrazioni<text:s/>per il profilo oggetto della presente selezione;<text:s/></text:p>
        </text:list-item>
        <text:list-item>
          <text:p text:style-name="P70">di avere buona conoscenza teorico-pratica dell'uso delle apparecchiature e delle applicazioni tecnologiche di software e informatiche più diffuse;</text:p>
        </text:list-item>
        <text:list-item>
          <text:p text:style-name="P71">di conoscere e di accettare espressamente ed incondizionatamente tutte le norme contenute nell’avviso relativo alla procedura in argomento;<text:s/></text:p>
        </text:list-item>
        <text:list-item>
          <text:p text:style-name="P72">di possedere una buona conoscenza della lingua inglese;<text:s/></text:p>
        </text:list-item>
        <text:list-item>
          <text:p text:style-name="P73"><text:span text:style-name="T74">che quanto indicato nel<text:s/></text:span><text:span text:style-name="T75">curriculum vitae<text:s/></text:span><text:span text:style-name="T76">corrisponde al vero;<text:s/></text:span></text:p>
        </text:list-item>
      </text:list>
      <text:list text:style-name="LFO11" text:continue-numbering="true">
        <text:list-item>
          <text:p text:style-name="P77"><text:span text:style-name="T78">di non essere componente di altri Organismi di Valutazione (art. 8 del Decreto della Presidenza del Consiglio dei Ministri – Ministro per semplificazione e la pubblica amministrazione del 2 dicembre 2016)<text:s/></text:span><text:span text:style-name="T79">oppure<text:s/></text:span></text:p>
        </text:list-item>
        <text:list-item>
          <text:p text:style-name="P80">di essere componente di O.I.V. delle seguenti amministrazioni di cui indico il numero di dipendenti:<text:s/></text:p>
        </text:list-item>
      </text:list>
      <text:p text:style-name="P81">______________________________________________ n. dipendenti________<text:s/></text:p>
      <text:p text:style-name="P82">______________________________________________ n. dipendenti________<text:s/></text:p>
      <text:p text:style-name="P83">______________________________________________ n. dipendenti________<text:s/></text:p>
      <text:p text:style-name="P84">______________________________________________ n. dipendenti________<text:s/></text:p>
      <text:p text:style-name="P85"/>
      <text:list text:style-name="LFO10" text:continue-numbering="true">
        <text:list-item>
          <text:p text:style-name="P86">l’insussistenza di situazioni anche potenziali, di conflitto di interesse con l’Ente, ai sensi dell’art. 53, comma 14, del D.Lgs. 30/03/2001, n. 165 come modificato dalla Legge 190/2012;<text:s/></text:p>
        </text:list-item>
        <text:list-item>
          <text:p text:style-name="P87">di conoscere e accettare il contenuto del Codice di comportamento visionato mediante accesso al sito dell’Unione (https://unione.belluscomezzago.mb.it) sezione Amministrazione trasparente, Disposizioni generali, Atti generali, Codice Disciplinare e Codice di Condotta a norma dell’art. 54 del D.Lgs. 30/03/2001, n. 165, impegnandosi, nei rapporti con l’Ente e nello svolgimento dell’incarico dallo stesso affidato, pena la risoluzione del contratto, al rispetto degli obblighi di condotta previsti dal citato Regolamento.<text:s/></text:p>
        </text:list-item>
        <text:list-item>
          <text:p text:style-name="P88">di conoscere ed accettare il contenuto del Piano Triennale della prevenzione della Corruzione (PTPC) 2017 – 2019 del dell’Unione, approvato con deliberazione di Giunta n.5<text:s text:c="2"/>del<text:s/>04/02/2020, visionato mediante accesso al sito dell’Unione (https://unione.belluscomezzago.mb.it) sezione Amministrazione trasparente, Disposizioni generali, Piano triennale della prevenzione della corruzione e della Trasparenza</text:p>
        </text:list-item>
      </text:list>
      <text:p text:style-name="P89">Allega alla presente domanda, firmata e datata:<text:s/></text:p>
      <text:list text:style-name="LFO9" text:continue-numbering="true">
        <text:list-item>
          <text:p text:style-name="P90">Curriculum vitae dettagliato in formato europeo sottoscritto e datato;<text:s/></text:p>
        </text:list-item>
        <text:list-item>
          <text:p text:style-name="P91">Relazione programmatoria delle attività e degli obiettivi da perseguire durante tutta la durata dell’incarico;<text:s/></text:p>
        </text:list-item>
        <text:list-item>
          <text:p text:style-name="P92">Copia fotostatica non autenticata di valido documento d’identità;<text:s/></text:p>
        </text:list-item>
        <text:list-item>
          <text:p text:style-name="P93">Ulteriore documentazione quale: _____________________________________________<text:s/></text:p>
        </text:list-item>
      </text:list>
      <text:p text:style-name="P94"/>
      <text:p text:style-name="P95">Ai sensi del REU 679/2016 (Regolamento Europeo in materia di protezione dei dati personali) l’Unione dei Comuni di Bellusco e Mezzago, in qualità di titolare del trattamento dei dati personali, desidera informarLa che i suoi dati personali, verranno gestiti nel completo rispetto dei principi dettati dal Regolamento in materia di protezione dei dati personali.</text:p>
      <text:p text:style-name="P96"><text:span text:style-name="T97">L’informativa completa è disponibile presso gli sportelli degli uffici o sul sito internet dell’Unione:<text:s/></text:span><text:span text:style-name="T98">https://unione.belluscomezzago.mb.it</text:span></text:p>
      <text:p text:style-name="P99"/>
      <text:p text:style-name="P100"/>
      <text:p text:style-name="P101">Data ....................<text:s/></text:p>
      <text:p text:style-name="P102"/>
      <text:p text:style-name="P103">Firma del dichiarante<text:s/></text:p>
      <text:p text:style-name="P104"><text:span text:style-name="T105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pe.lucia</meta:initial-creator>
    <dc:creator>Bellusco Comune</dc:creator>
    <meta:creation-date>2021-01-22T09:00:00Z</meta:creation-date>
    <dc:date>2021-01-22T09:00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34" meta:character-count="7588" meta:row-count="53" meta:non-whitespace-character-count="6469"/>
  </office:meta>
</office:document-meta>
</file>